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i vzít s sebou do DRÁČKU</text:p>
      <text:p text:style-name="P2"/>
      <text:p text:style-name="P3">Každé dítě při začátku docházky obdrží svůj box označený obrázkem a jménem dítěte. Box zůstává dítěti po celou dobu docházky a je zde možné uložit čisté věci i po dobu nepřítomnosti dítěte.</text:p>
      <text:p text:style-name="P3"/>
      <text:p text:style-name="P5">VÝBAVA:</text:p>
      <text:list xml:id="list5088119524240824284" text:style-name="L3">
        <text:list-item>
          <text:p text:style-name="P4">pohodlné a praktické oblečení, ve kterém bude dítě trávit čas uvnitř (tričko,tepláčky/legíny apod.)</text:p>
        </text:list-item>
        <text:list-item>
          <text:p text:style-name="P4">přezůvky (pohodlná obuv, kterou si dítě zkouší obouvat samo)</text:p>
        </text:list-item>
        <text:list-item>
          <text:p text:style-name="P4">pyžamko</text:p>
        </text:list-item>
        <text:list-item>
          <text:p text:style-name="P4">plínky (pokud je používá), když dojdou Tety Vám to oznámí</text:p>
        </text:list-item>
        <text:list-item>
          <text:p text:style-name="P4">1 x za pololetí : vlhčené ubrousky, papírové kapesníky-tahací, ovocný čaj</text:p>
        </text:list-item>
        <text:list-item>
          <text:p text:style-name="P4">oblečení na ven (dle počasí)</text:p>
        </text:list-item>
        <text:list-item>
          <text:p text:style-name="P4">čepice nebo kloubouček proti slunci (jaro, léto)</text:p>
        </text:list-item>
        <text:list-item>
          <text:p text:style-name="P4">náhradní oblečení – v případě nehody</text:p>
        </text:list-item>
        <text:list-item>
          <text:p text:style-name="P4">oblíbenou hračku <text:s/>(v období adaptace)</text:p>
        </text:list-item>
      </text:list>
      <text:p text:style-name="P3"/>
      <text:p text:style-name="P3"/>
      <text:p text:style-name="P3">PROSÍM o označení věcí jménem dítěte, aby nedošlo k případným záměnám.</text:p>
      <text:p text:style-name="P3"/>
      <text:p text:style-name="P3">Děkuji za pochopení</text:p>
      <text:p text:style-name="P3"/>
      <text:p text:style-name="P3"/>
      <text:p text:style-name="P3">Andrea Nytrová Parobková</text:p>
      <text:p text:style-name="P3">DRAK, z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jka Drak</meta:initial-creator>
    <meta:creation-date>2019-05-29T09:45:02.17</meta:creation-date>
    <dc:date>2019-05-29T11:14:03.48</dc:date>
    <dc:creator>Ajka Drak</dc:creator>
    <meta:editing-duration>PT1H2M11S</meta:editing-duration>
    <meta:editing-cycles>3</meta:editing-cycles>
    <meta:generator>OpenOffice/4.1.2$Win32 OpenOffice.org_project/412m3$Build-9782</meta:generator>
    <meta:printed-by>Ajka Drak</meta:printed-by>
    <meta:print-date>2019-05-29T11:04:57</meta:print-date>
    <meta:document-statistic meta:table-count="0" meta:image-count="0" meta:object-count="0" meta:page-count="1" meta:paragraph-count="16" meta:word-count="135" meta:character-count="801"/>
  </office:meta>
</office:document-meta>
</file>