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953cm" fo:margin-right="-1.778cm" fo:text-indent="0cm" style:auto-text-indent="false"/>
      <style:text-properties fo:font-size="16pt" style:text-underline-style="solid" style:text-underline-width="auto" style:text-underline-color="font-color" fo:font-weight="bold" style:font-size-asian="16pt" style:font-weight-asian="bold" style:font-weight-complex="bold"/>
    </style:style>
    <style:style style:name="P3" style:family="paragraph" style:parent-style-name="Standard">
      <style:paragraph-properties fo:margin-left="-0.953cm" fo:margin-right="-1.778cm" fo:text-indent="0cm" style:auto-text-indent="false"/>
      <style:text-properties fo:font-size="16pt" style:font-size-asian="16pt"/>
    </style:style>
    <style:style style:name="P4" style:family="paragraph" style:parent-style-name="Text_20_v_20_bloku1">
      <style:paragraph-properties fo:margin-left="-0.953cm" fo:margin-right="-1.778cm" fo:text-indent="0cm" style:auto-text-indent="false"/>
    </style:style>
    <style:style style:name="P5" style:family="paragraph" style:parent-style-name="Text_20_v_20_bloku1">
      <style:paragraph-properties fo:margin-left="-0.953cm" fo:margin-right="-1.778cm" fo:text-indent="0cm" style:auto-text-indent="false"/>
      <style:text-properties style:text-underline-style="solid" style:text-underline-width="auto" style:text-underline-color="font-color" fo:font-weight="bold" style:font-weight-asian="bold" style:font-weight-complex="bold"/>
    </style:style>
    <style:style style:name="P6" style:family="paragraph" style:parent-style-name="Subtitle">
      <style:text-properties style:font-name="Times New Roman1" fo:font-size="12pt" fo:font-weight="bold" style:font-size-asian="12pt" style:font-weight-asian="bold" style:font-name-complex="Times New Roman3" style:font-size-complex="12pt"/>
    </style:style>
    <style:style style:name="P7" style:family="paragraph" style:parent-style-name="Text_20_v_20_bloku1">
      <style:paragraph-properties fo:margin-left="-0.318cm" fo:margin-right="-1.778cm" fo:text-indent="0cm" style:auto-text-indent="false"/>
      <style:text-properties fo:font-size="12pt" style:font-size-asian="12pt"/>
    </style:style>
    <style:style style:name="P8" style:family="paragraph" style:parent-style-name="Text_20_v_20_bloku1">
      <style:paragraph-properties fo:margin-left="0cm" fo:margin-right="-1.778cm" fo:text-indent="0cm" style:auto-text-indent="false"/>
    </style:style>
    <style:style style:name="P9" style:family="paragraph" style:parent-style-name="List_20_Paragraph">
      <style:text-properties style:language-asian="cs" style:country-asian="CZ"/>
    </style:style>
    <style:style style:name="P10" style:family="paragraph" style:parent-style-name="List_20_Paragraph">
      <style:text-properties fo:font-weight="bold" style:language-asian="cs" style:country-asian="CZ" style:font-weight-asian="bold" style:font-weight-complex="bold"/>
    </style:style>
    <style:style style:name="P11" style:family="paragraph" style:parent-style-name="List_20_Paragraph">
      <style:text-properties fo:font-weight="bold" style:font-weight-asian="bold"/>
    </style:style>
    <style:style style:name="P12" style:family="paragraph" style:parent-style-name="List_20_Paragraph">
      <style:text-properties fo:language="en" fo:country="US" fo:font-weight="bold" style:font-weight-asian="bold"/>
    </style:style>
    <style:style style:name="P13" style:family="paragraph" style:parent-style-name="List_20_Paragraph">
      <style:text-properties style:font-name="Times New Roman" fo:font-size="12pt" style:font-size-asian="12pt" style:font-name-complex="Times New Roman3" style:font-size-complex="12pt"/>
    </style:style>
    <style:style style:name="P14" style:family="paragraph" style:parent-style-name="List_20_Paragraph">
      <style:paragraph-properties fo:text-align="justify" style:justify-single-word="false"/>
      <style:text-properties style:font-name="Times New Roman" fo:font-size="12pt" style:font-size-asian="12pt" style:font-name-complex="Times New Roman3" style:font-size-complex="12pt"/>
    </style:style>
    <style:style style:name="P15" style:family="paragraph" style:parent-style-name="List_20_Paragraph">
      <style:paragraph-properties fo:margin-left="2.519cm" fo:margin-right="0cm" fo:text-indent="0cm" style:auto-text-indent="false"/>
      <style:text-properties style:font-name="Times New Roman" fo:font-size="12pt" style:font-size-asian="12pt" style:font-name-complex="Times New Roman3" style:font-size-complex="12pt"/>
    </style:style>
    <style:style style:name="P16" style:family="paragraph" style:parent-style-name="List_20_Paragraph">
      <style:paragraph-properties fo:margin-left="1.884cm" fo:margin-right="0cm" fo:margin-top="0cm" fo:margin-bottom="0cm" style:line-height-at-least="0.176cm" fo:text-align="justify" style:justify-single-word="false" fo:text-indent="0cm" style:auto-text-indent="false"/>
      <style:text-properties style:font-name="Times New Roman" fo:font-size="12pt" style:font-size-asian="12pt" style:font-name-complex="Times New Roman3" style:font-size-complex="12pt"/>
    </style:style>
    <style:style style:name="P17" style:family="paragraph" style:parent-style-name="Standard">
      <style:paragraph-properties fo:hyphenation-ladder-count="no-limit"/>
      <style:text-properties fo:font-weight="bold" style:language-asian="cs" style:country-asian="CZ" style:font-weight-asian="bold" style:font-weight-complex="bold" fo:hyphenate="true" fo:hyphenation-remain-char-count="2" fo:hyphenation-push-char-count="2"/>
    </style:style>
    <style:style style:name="P18" style:family="paragraph" style:parent-style-name="Standard">
      <style:paragraph-properties fo:margin-left="-0.953cm" fo:margin-right="-1.778cm" fo:text-indent="0cm" style:auto-text-indent="false"/>
      <style:text-properties fo:font-size="16pt" fo:font-weight="bold" style:font-size-asian="16pt" style:font-weight-asian="bold" style:font-weight-complex="bold"/>
    </style:style>
    <style:style style:name="P19" style:family="paragraph" style:parent-style-name="Standard">
      <style:paragraph-properties fo:margin-left="-0.953cm" fo:margin-right="-1.778cm" fo:text-indent="0cm" style:auto-text-indent="false"/>
      <style:text-properties fo:font-size="16pt" style:font-size-asian="16pt"/>
    </style:style>
    <style:style style:name="P20" style:family="paragraph" style:parent-style-name="Title" style:master-page-name="Standard">
      <style:paragraph-properties fo:margin-left="0cm" fo:margin-right="-2.355cm" fo:text-align="start" style:justify-single-word="false" fo:text-indent="0cm" style:auto-text-indent="false" style:page-number="auto"/>
    </style:style>
    <style:style style:name="P21" style:family="paragraph" style:parent-style-name="Text_20_v_20_bloku1">
      <style:paragraph-properties fo:margin-left="-0.953cm" fo:margin-right="-1.778cm" fo:text-indent="0cm" style:auto-text-indent="false"/>
      <style:text-properties fo:font-weight="bold" style:font-weight-asian="bold" style:font-weight-complex="bold"/>
    </style:style>
    <style:style style:name="P22" style:family="paragraph" style:parent-style-name="List_20_Paragraph">
      <style:text-properties fo:font-weight="bold" style:language-asian="cs" style:country-asian="CZ" style:font-weight-asian="bold" style:font-weight-complex="bold"/>
    </style:style>
    <style:style style:name="P23" style:family="paragraph" style:parent-style-name="List_20_Paragraph">
      <style:text-properties fo:font-weight="bold" style:font-weight-asian="bold"/>
    </style:style>
    <style:style style:name="P24" style:family="paragraph" style:parent-style-name="List_20_Paragraph">
      <style:text-properties style:language-asian="cs" style:country-asian="CZ"/>
    </style:style>
    <style:style style:name="P25" style:family="paragraph" style:parent-style-name="List_20_Paragraph" style:list-style-name="WWNum28">
      <style:text-properties style:language-asian="cs" style:country-asian="CZ"/>
    </style:style>
    <style:style style:name="P26" style:family="paragraph" style:parent-style-name="List_20_Paragraph" style:list-style-name="WWNum29">
      <style:text-properties style:language-asian="cs" style:country-asian="CZ"/>
    </style:style>
    <style:style style:name="P27" style:family="paragraph" style:parent-style-name="List_20_Paragraph" style:list-style-name="L1"/>
    <style:style style:name="P28" style:family="paragraph" style:parent-style-name="List_20_Paragraph" style:list-style-name="WWNum32"/>
    <style:style style:name="P29" style:family="paragraph" style:parent-style-name="List_20_Paragraph" style:list-style-name="WWNum30"/>
    <style:style style:name="P30" style:family="paragraph" style:parent-style-name="List_20_Paragraph" style:list-style-name="WWNum31"/>
    <style:style style:name="P31" style:family="paragraph" style:parent-style-name="List_20_Paragraph">
      <style:paragraph-properties fo:margin-left="0cm" fo:margin-right="0cm" fo:text-indent="0cm" style:auto-text-indent="false"/>
    </style:style>
    <style:style style:name="P32" style:family="paragraph" style:parent-style-name="List_20_Paragraph">
      <style:paragraph-properties fo:margin-left="0cm" fo:margin-right="0cm" fo:text-indent="0cm" style:auto-text-indent="false"/>
      <style:text-properties fo:font-weight="bold" style:language-asian="cs" style:country-asian="CZ" style:font-weight-asian="bold" style:font-weight-complex="bold"/>
    </style:style>
    <style:style style:name="P33" style:family="paragraph" style:parent-style-name="List_20_Paragraph">
      <style:paragraph-properties fo:margin-left="0cm" fo:margin-right="0cm" fo:text-indent="0cm" style:auto-text-indent="false"/>
      <style:text-properties fo:font-weight="bold" style:font-weight-asian="bold"/>
    </style:style>
    <style:style style:name="T1" style:family="text">
      <style:text-properties fo:font-size="16pt" style:font-size-asian="16pt" style:font-size-complex="16pt"/>
    </style:style>
    <style:style style:name="T2" style:family="text">
      <style:text-properties fo:font-size="16pt" style:text-underline-style="none" style:font-size-asian="16pt" style:font-size-complex="16pt"/>
    </style:style>
    <style:style style:name="T3" style:family="text">
      <style:text-properties fo:font-weight="bold" style:font-weight-asian="bold"/>
    </style:style>
    <style:style style:name="T4" style:family="text">
      <style:text-properties fo:font-weight="bold" style:language-asian="cs" style:country-asian="CZ" style:font-weight-asian="bold" style:font-weight-complex="bold"/>
    </style:style>
    <style:style style:name="T5" style:family="text">
      <style:text-properties style:language-asian="cs" style:country-asian="CZ"/>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text:s text:c="30"/></text:span><text:span text:style-name="T1">Stanovy Spolku DRAK <text:s/>z.s.</text:span></text:p>
      <text:p text:style-name="P6"/>
      <text:p text:style-name="Text_20_body"><text:s text:c="66"/><text:span text:style-name="T3">I.</text:span></text:p>
      <text:p text:style-name="P17"><text:s text:c="57"/>Preambule</text:p>
      <text:p text:style-name="List_20_Paragraph"><text:span text:style-name="T5">Sdružení Spolek Centrum pro děti, mládež a dospělé DRAK o.s. IČ: 01696084, registrované Ministerstvem vnitra dne 16. 05. 2013, pod čj. VS/1-1/93 316/13-R, ve smyslu zákona č. 83/1990 Sb., o sdružování občanů, se s účinností zákona č. 89/2012 Sb, občanského zákoníku (dále jen „</text:span><text:span text:style-name="T4">NOZ</text:span><text:span text:style-name="T5">“), tedy od 1. 1. 2014, považuje za spolek ve smyslu § 3045 NOZ ve spojení s § 214 a násl. Tato změna byla projednána a schválena na Valné hromadě dne 5. 1. 2015 s tím, že sdružení Spolek Centrum pro děti, mládež a dospělé DRAK v této souvislosti mění a doplňuje svoje původní stanovy takto</text:span></text:p>
      <text:p text:style-name="P9"/>
      <text:p text:style-name="P10"><text:s text:c="57"/>II.</text:p>
      <text:p text:style-name="P10"><text:s text:c="53"/>Název</text:p>
      <text:p text:style-name="List_20_Paragraph"><text:span text:style-name="T5">Název občanského sdružení Spolek Centrum pro děti, mládež a dospělé DRAK se s ohledem na § 216 NOZ mění na Spolek Centrum pro děti, mládež a dospělé DRAK, z.s. /zapsaný spolek (dále jen „</text:span><text:span text:style-name="T4">Spolek</text:span><text:span text:style-name="T5">“)/. Zkratka spolku je </text:span><text:span text:style-name="T4">DRAK, z.s. </text:span><text:span text:style-name="T5">/zapsaný spolek/.</text:span></text:p>
      <text:p text:style-name="P9"/>
      <text:p text:style-name="P10"><text:s text:c="55"/>III.</text:p>
      <text:p text:style-name="P10"><text:s text:c="53"/>Sídlo</text:p>
      <text:p text:style-name="List_20_Paragraph"><text:span text:style-name="T5">Adresa sídla je </text:span><text:span text:style-name="T4">Lubenská 2309, 269 01 Rakovník</text:span></text:p>
      <text:p text:style-name="P10"/>
      <text:p text:style-name="P10"><text:s text:c="56"/>IV.</text:p>
      <text:p text:style-name="P10"><text:s text:c="51"/>Stanovy</text:p>
      <text:p text:style-name="P9">Vnitřní organizace Spolku, práva a povinnosti členů i volených orgánů spolku se řídí těmito stanovami, které jsou uloženy ve svém úplném znění v sídle Spolku.</text:p>
      <text:p text:style-name="P9"/>
      <text:p text:style-name="P10"><text:s text:c="58"/>V.</text:p>
      <text:p text:style-name="P10"><text:s text:c="48"/>Účel Spolku</text:p>
      <text:p text:style-name="P9"><text:s text:c="43"/>(účel, cíle, poslání)</text:p>
      <text:p text:style-name="P9"/>
      <text:p text:style-name="P9">Spolek je v souladu s § 214 a násl. zákona č. 89/2012 Sb., občanský zákoník, založen jako právnická osoba způsobilá k právnímu jednání. Spolek je samosprávná, dobrovolná, nepolitická a nezisková organizace založená za účelem naplňování společného zájmů členů.</text:p>
      <text:p text:style-name="P9"/>
      <text:p text:style-name="P9"/>
      <text:p text:style-name="P9"/>
      <text:p text:style-name="P9"/>
      <text:p text:style-name="P9"/>
      <text:p text:style-name="P9"><text:soft-page-break/></text:p>
      <text:p text:style-name="P9">Posláním Spolku je zejména:</text:p>
      <text:list xml:id="list2864490445119714767" text:style-name="L1">
        <text:list-item>
          <text:p text:style-name="P27">Vykonávat činnost na úseku volno-časových aktivit, vzdělávání,kulturních a sportovních akcí s dětmi od předškolního věku až po dospělé a seniory.</text:p>
        </text:list-item>
      </text:list>
      <text:p text:style-name="List_20_Paragraph"/>
      <text:list xml:id="list29664157" text:continue-numbering="true" text:style-name="L1">
        <text:list-item>
          <text:p text:style-name="P27">Posilovat prvořadou a nezastupitelnou roli rodiny a rodičovské výchovy.</text:p>
        </text:list-item>
      </text:list>
      <text:p text:style-name="List_20_Paragraph"/>
      <text:list xml:id="list29686327" text:continue-numbering="true" text:style-name="L1">
        <text:list-item>
          <text:p text:style-name="P27">Umožnit rodičům a dětem vzájemně se společensky a neformálně stýkat, vzdělávat se a využívat vlastních schopností či znalostí ku prospěchu ostatních členů či náhodných účastníků.</text:p>
        </text:list-item>
      </text:list>
      <text:p text:style-name="List_20_Paragraph"/>
      <text:list xml:id="list29695793" text:continue-numbering="true" text:style-name="L1">
        <text:list-item>
          <text:p text:style-name="P27">Obohacovat děti o nové přátele a kamarády, vztahy a zkušenosti, nabízet jim prostředí vzájemné důvěry.</text:p>
        </text:list-item>
      </text:list>
      <text:p text:style-name="List_20_Paragraph"/>
      <text:list xml:id="list29684271" text:continue-numbering="true" text:style-name="L1">
        <text:list-item>
          <text:p text:style-name="P27">Pořádat akce pro veřejnost při aktivní účasti dětí, rodičů a prarodičů.</text:p>
        </text:list-item>
      </text:list>
      <text:p text:style-name="List_20_Paragraph"/>
      <text:list xml:id="list29671136" text:continue-numbering="true" text:style-name="L1">
        <text:list-item>
          <text:p text:style-name="P27">Spolupracovat s jinými organizacemi, s orgány státní správy a samosprávy. V rozsahu a způsobem určeným zákonem a těmito stanovami spolku zastupovat členy ve vztazích ke státním orgánům jiným organizacím, fyzickým a právnickým osobám.</text:p>
        </text:list-item>
      </text:list>
      <text:p text:style-name="List_20_Paragraph"/>
      <text:list xml:id="list29664635" text:continue-numbering="true" text:style-name="L1">
        <text:list-item>
          <text:p text:style-name="P27">Provádět obecně prospěšné činnosti v oblasti životního prostředí ochrany památek a kulturních hodnot a další aktivity ve smyslu občanské společnosti.</text:p>
        </text:list-item>
      </text:list>
      <text:p text:style-name="List_20_Paragraph"/>
      <text:list xml:id="list29684373" text:continue-numbering="true" text:style-name="L1">
        <text:list-item>
          <text:p text:style-name="P27">Zajistit program na podporu nadaných dětí, mj. i ze sociálně slabých rodin.</text:p>
        </text:list-item>
      </text:list>
      <text:p text:style-name="List_20_Paragraph"/>
      <text:list xml:id="list29692858" text:continue-numbering="true" text:style-name="L1">
        <text:list-item>
          <text:p text:style-name="P27">Provádět programy zaměřené na protidrogovou prevenci mládeže.</text:p>
        </text:list-item>
      </text:list>
      <text:p text:style-name="List_20_Paragraph"/>
      <text:list xml:id="list29668700" text:continue-numbering="true" text:style-name="L1">
        <text:list-item>
          <text:p text:style-name="P27">Zapojení tělesně postižených občanů a seniorů do různých programů k tomu určeným.</text:p>
        </text:list-item>
      </text:list>
      <text:p text:style-name="List_20_Paragraph"/>
      <text:list xml:id="list29664755" text:continue-numbering="true" text:style-name="L1">
        <text:list-item>
          <text:p text:style-name="P27">Rozvíjet program na pomoc nezaměstnané mládeži.</text:p>
        </text:list-item>
      </text:list>
      <text:p text:style-name="List_20_Paragraph"/>
      <text:list xml:id="list29681065" text:continue-numbering="true" text:style-name="L1">
        <text:list-item>
          <text:p text:style-name="P27"><text:s/>Vyvíjet propagační a publikační činnost.</text:p>
        </text:list-item>
      </text:list>
      <text:p text:style-name="List_20_Paragraph"/>
      <text:list xml:id="list29686850" text:continue-numbering="true" text:style-name="L1">
        <text:list-item>
          <text:p text:style-name="P27"><text:s/>Spolupracovat se všemi demokraticky uspořádanými organizacemi a jednotlivci jak v České republice, tak v zahraničí, které mají shodné cíle a poslání.</text:p>
        </text:list-item>
      </text:list>
      <text:p text:style-name="List_20_Paragraph"/>
      <text:p text:style-name="List_20_Paragraph"/>
      <text:list xml:id="list29677754" text:continue-numbering="true" text:style-name="L1">
        <text:list-item>
          <text:p text:style-name="P27"><text:soft-page-break/>Zabezpečovat finanční prostředky pro rozvoj a údržbu DRAK, z.s., připravovat a řídit projekty, zabývat se sponzorstvím – fudraisingem.</text:p>
        </text:list-item>
      </text:list>
      <text:p text:style-name="List_20_Paragraph"/>
      <text:p text:style-name="List_20_Paragraph"/>
      <text:list xml:id="list29670968" text:continue-numbering="true" text:style-name="L1">
        <text:list-item>
          <text:p text:style-name="P27"><text:s/>Provádět doplňkovou zprostředkovatelskou činnost v oblasti reklamy a služeb.</text:p>
        </text:list-item>
      </text:list>
      <text:p text:style-name="List_20_Paragraph"/>
      <text:list xml:id="list29673979" text:continue-numbering="true" text:style-name="L1">
        <text:list-item>
          <text:p text:style-name="P27">Spolek poskytuje sociální službu dle zákona č. 108/2006 Sb., o sociálních službách, na základě oprávnění k jejímu poskytování vzniklé rozhodnutí o registraci (a v jejím rozsahu).</text:p>
        </text:list-item>
      </text:list>
      <text:p text:style-name="List_20_Paragraph"/>
      <text:list xml:id="list29666094" text:continue-numbering="true" text:style-name="L1">
        <text:list-item>
          <text:p text:style-name="P27">Spolek realizuje další doplňkovou činnost k podpoře hlavní činnosti.</text:p>
        </text:list-item>
      </text:list>
      <text:p text:style-name="List_20_Paragraph"/>
      <text:list xml:id="list29691545" text:continue-numbering="true" text:style-name="L1">
        <text:list-item>
          <text:p text:style-name="P27"><text:s/>Spolek v souladu se svými cíli podporuje zájmy svých členů.</text:p>
        </text:list-item>
      </text:list>
      <text:p text:style-name="List_20_Paragraph"/>
      <text:p text:style-name="List_20_Paragraph"/>
      <text:p text:style-name="List_20_Paragraph"><text:s text:c="61"/><text:span text:style-name="T3">VI.</text:span></text:p>
      <text:p text:style-name="P11"><text:s text:c="57"/>Členství</text:p>
      <text:p text:style-name="List_20_Paragraph"/>
      <text:p text:style-name="List_20_Paragraph">Členy spolku mohou být jak fyzické tak právnické osoby bez rozdílů a omezení pohlaví, rasy či národní příslušnosti, bydliště či sídla atd. Za právnickou osobu ve spolku jedná její statutární orgán, pokud si sama neurčí jiného zástupce.</text:p>
      <text:p text:style-name="List_20_Paragraph"/>
      <text:p text:style-name="List_20_Paragraph">Podmínkou členství je souhlas se stanovami spolku vyjádřený písemné přihlášce, podpora jeho cílů a činností, důstojné jednání a reprezentování spolku v České republice i zahraničí, jakož i řádné placení členských příspěvků a dodržování převzatých závazků vůči spolku.</text:p>
      <text:p text:style-name="List_20_Paragraph"/>
      <text:p text:style-name="List_20_Paragraph"/>
      <text:p text:style-name="List_20_Paragraph"/>
      <text:p text:style-name="List_20_Paragraph">O přijetí uchazeče za člena rozhoduje předseda spolku na základě písemné přihlášky. Členství vzniká dnem kladného rozhodnutí předsedy o přijetí uchazeče za člena spolku.</text:p>
      <text:p text:style-name="List_20_Paragraph"/>
      <text:p text:style-name="List_20_Paragraph">Členství ve spolku končí písemnou dohodou, vystoupením, vyloučením úmrtím člena, v případě právnické osoby jejím zánikem – výmazem z obchodního rejstříku.</text:p>
      <text:p text:style-name="List_20_Paragraph"/>
      <text:p text:style-name="List_20_Paragraph"><text:s/>Na základě písemné dohody zaniká členství v den, na kterém se spolek a člen dohodli.</text:p>
      <text:p text:style-name="List_20_Paragraph"/>
      <text:p text:style-name="List_20_Paragraph"/>
      <text:p text:style-name="List_20_Paragraph"/>
      <text:p text:style-name="List_20_Paragraph"><text:soft-page-break/></text:p>
      <text:p text:style-name="List_20_Paragraph">Člen má právo kdykoliv ze spolku vystoupit.</text:p>
      <text:p text:style-name="List_20_Paragraph"/>
      <text:p text:style-name="List_20_Paragraph">Člen může být vyloučen, jestliže přes písemnou výtku předsedy spolku porušuje členské povinnosti nebo dopustil-li se takového jednání, které je neslučitelné s jeho členstvím ve spolku. Jedná se např.o neplacení členských příspěvků po dobu delší než jeden rok, uskutečnění zvlášť zavrženíhodného jednání.</text:p>
      <text:p text:style-name="List_20_Paragraph"/>
      <text:p text:style-name="List_20_Paragraph">Proti písemnému rozhodnutí o vyloučení má člen právo se odvolat do 30 dnů od jeho doručení. Odvolání se podává předsedovi spolku a rozhoduje o něm členská schůze.</text:p>
      <text:p text:style-name="List_20_Paragraph"/>
      <text:p text:style-name="List_20_Paragraph"/>
      <text:p text:style-name="List_20_Paragraph"><text:s text:c="52"/><text:span text:style-name="T3">VII.</text:span></text:p>
      <text:p text:style-name="P10"><text:s text:c="36"/>Práva a povinnosti člena</text:p>
      <text:p text:style-name="P10"/>
      <text:p text:style-name="P9">Každý člen Spolku má právo:</text:p>
      <text:p text:style-name="P9"/>
      <text:list xml:id="list7095196523351080365" text:style-name="WWNum28">
        <text:list-item>
          <text:p text:style-name="P25">podílet se na činnosti Spolku</text:p>
        </text:list-item>
      </text:list>
      <text:p text:style-name="P9"/>
      <text:list xml:id="list29676040" text:continue-numbering="true" text:style-name="WWNum28">
        <text:list-item>
          <text:p text:style-name="P25">být pravidelně informován o dění ve Spolku (minimálně však 1x ročně)</text:p>
        </text:list-item>
      </text:list>
      <text:p text:style-name="P9"/>
      <text:list xml:id="list29685417" text:continue-numbering="true" text:style-name="WWNum28">
        <text:list-item>
          <text:p text:style-name="P25">podávat návrhy, připomínky, vznášet dotazy orgánům spolku a obdržet odpověď na své podání v přiměřené době</text:p>
        </text:list-item>
      </text:list>
      <text:p text:style-name="P9"/>
      <text:list xml:id="list29676605" text:continue-numbering="true" text:style-name="WWNum28">
        <text:list-item>
          <text:p text:style-name="P25">volit a být volen od 18. let svého věku do řídících a kontrolních orgánů spolku</text:p>
        </text:list-item>
      </text:list>
      <text:p text:style-name="P9"/>
      <text:list xml:id="list29675658" text:continue-numbering="true" text:style-name="WWNum28">
        <text:list-item>
          <text:p text:style-name="P25">žádat o výpis ze seznamu členů dle čl. IX. Stanov</text:p>
        </text:list-item>
      </text:list>
      <text:p text:style-name="P9"/>
      <text:p text:style-name="P9">Každý člen Spolku má povinnost:</text:p>
      <text:p text:style-name="P9"/>
      <text:list xml:id="list4239223499405726277" text:style-name="WWNum29">
        <text:list-item>
          <text:p text:style-name="P26">platit členské příspěvky, pokud o tom rozhodne členská schůze</text:p>
        </text:list-item>
      </text:list>
      <text:p text:style-name="P9"/>
      <text:list xml:id="list29685299" text:continue-numbering="true" text:style-name="WWNum29">
        <text:list-item>
          <text:p text:style-name="P26">chránit a zachovávat dobré jméno Spolku a dbát o dobrou pověst Spolku</text:p>
        </text:list-item>
      </text:list>
      <text:p text:style-name="P9"/>
      <text:list xml:id="list29681785" text:continue-numbering="true" text:style-name="WWNum29">
        <text:list-item>
          <text:p text:style-name="P26">dodržovat stanovy Spolku</text:p>
        </text:list-item>
      </text:list>
      <text:p text:style-name="P9"/>
      <text:p text:style-name="P9"/>
      <text:p text:style-name="P9"/>
      <text:p text:style-name="P9"><text:soft-page-break/></text:p>
      <text:list xml:id="list29691673" text:continue-numbering="true" text:style-name="WWNum29">
        <text:list-item>
          <text:p text:style-name="P26">aktivně se podílet na činnosti Spolku</text:p>
        </text:list-item>
      </text:list>
      <text:p text:style-name="P9"/>
      <text:list xml:id="list29683035" text:continue-numbering="true" text:style-name="WWNum29">
        <text:list-item>
          <text:p text:style-name="P26">pravidelně se informovat o dění ve Spolku</text:p>
        </text:list-item>
      </text:list>
      <text:p text:style-name="P9"/>
      <text:p text:style-name="P9"/>
      <text:p text:style-name="P31"><text:span text:style-name="T4"/></text:p>
      <text:p text:style-name="P31"><text:span text:style-name="T4"><text:s text:c="71"/>VIII.</text:span></text:p>
      <text:p text:style-name="P10"><text:s text:c="48"/>Členské příspěvky</text:p>
      <text:p text:style-name="P10"/>
      <text:p text:style-name="P9">Výši a splatnost členského příspěvku za členství určí Členská schůze Spolku.</text:p>
      <text:p text:style-name="P9"/>
      <text:p text:style-name="P9"><text:s/>Členský příspěvek lze na základě písemné žádosti prominout či snížit jsou-li pro to</text:p>
      <text:p text:style-name="P9"><text:s/>vážné důvody. O prominutí či snížení rozhoduje Předseda Spolku.</text:p>
      <text:p text:style-name="P9"/>
      <text:p text:style-name="P9">Splatnost členského příspěvku lze na žádost odložit. O odložení splatnosti rozhoduje</text:p>
      <text:p text:style-name="P9">Předseda Spolku.</text:p>
      <text:p text:style-name="P32"><text:s text:c="3"/></text:p>
      <text:p text:style-name="P32"/>
      <text:p text:style-name="P32"><text:s text:c="77"/>IX.</text:p>
      <text:p text:style-name="P10"><text:s text:c="57"/>Seznam členů</text:p>
      <text:p text:style-name="P10"/>
      <text:p text:style-name="List_20_Paragraph">Spolek vede seznam členů. V seznamu členů se u každého člena uvádějí následující</text:p>
      <text:p text:style-name="List_20_Paragraph">údaje:</text:p>
      <text:p text:style-name="P9"/>
      <text:p text:style-name="P9">Fyzické osoby <text:s text:c="64"/>Právnické osoby</text:p>
      <text:p text:style-name="P9">Jméno a příjmení <text:s text:c="59"/>Název</text:p>
      <text:p text:style-name="P9">Bydliště <text:s text:c="73"/>Sídlo</text:p>
      <text:p text:style-name="P9">Datum narození <text:s text:c="61"/>IČ</text:p>
      <text:p text:style-name="P9">Tel. č./ email <text:s text:c="65"/>Tel. č./ email</text:p>
      <text:p text:style-name="P9"><text:s text:c="72"/>Osoba jednající jménem člena ve Spolku <text:s text:c="2"/></text:p>
      <text:p text:style-name="P9"><text:s text:c="18"/></text:p>
      <text:p text:style-name="P9">Zápis a výmazy ze seznamu členů provádí Předseda na základě rozhodnutí členské schůze. Předseda provede zápis nového člena do seznamu členů ve lhůtě 30 dnů od vzniku členství. Předseda provede výmaz člena ze seznamu členů ve lhůtě 30 dnů od zániku členství.</text:p>
      <text:p text:style-name="P9"/>
      <text:p text:style-name="P9"><text:soft-page-break/></text:p>
      <text:p text:style-name="P9">Předseda je povinen vydat ve lhůtě 15 dnů výpis ze seznamu členů každému členovi, který o výpis požádá.</text:p>
      <text:p text:style-name="P9"/>
      <text:p text:style-name="P9">Seznam členů je neveřejný. Odesláním žádosti dle čl. VI. odst. 3. Stanov, člen Spolku vyjadřuje souhlas se zveřejněním seznamu členů, který obsahuje údaje člena dle čl. IX. Odst. 1. Stanov.</text:p>
      <text:p text:style-name="P9"/>
      <text:p text:style-name="P9"/>
      <text:p text:style-name="P11"><text:s text:c="63"/>X.</text:p>
      <text:p text:style-name="P11"><text:s text:c="53"/>Orgány Spolku</text:p>
      <text:p text:style-name="P11"/>
      <text:p text:style-name="List_20_Paragraph">Organizační strukturu Spolku tvoří:</text:p>
      <text:p text:style-name="List_20_Paragraph"><text:s/></text:p>
      <text:list xml:id="list3011222221275286038" text:style-name="WWNum32">
        <text:list-item>
          <text:p text:style-name="P28">Členská schůze</text:p>
        </text:list-item>
        <text:list-item>
          <text:p text:style-name="P28">Předseda</text:p>
        </text:list-item>
      </text:list>
      <text:p text:style-name="List_20_Paragraph"/>
      <text:p text:style-name="List_20_Paragraph">Funkční období volených orgánů je pět let. Členství ve volených orgánech zaniká zánikem členství ve Spolku dle čl. VI. Spolku, uplynutím funkčního období, nebo odvoláním člena voleného orgánu členskou schůzí.</text:p>
      <text:p text:style-name="List_20_Paragraph"/>
      <text:p text:style-name="List_20_Paragraph"/>
      <text:p text:style-name="List_20_Paragraph"/>
      <text:p text:style-name="List_20_Paragraph"/>
      <text:p text:style-name="P11"><text:s text:c="64"/>XI.</text:p>
      <text:p text:style-name="P11"><text:s text:c="52"/>Členská schůze</text:p>
      <text:p text:style-name="List_20_Paragraph"/>
      <text:p text:style-name="List_20_Paragraph">Členská schůze je tvořena shromážděním všech členů Spolku a je nejvyšším orgánem Spolku. </text:p>
      <text:p text:style-name="List_20_Paragraph"/>
      <text:p text:style-name="List_20_Paragraph">Členská schůze projednává činnost Spolku za uplynulý kalendářní rok, přijímá zásady činnosti pro následující kalendářní rok, volí volené orgány spolku, hodnotí práci odstupujících orgánů a přijímá další rozhodnutí zásadní důležitosti pro existenci a činnost spolku. Do její působnosti tak náleží:</text:p>
      <text:p text:style-name="List_20_Paragraph"/>
      <text:list xml:id="list3221382655248875662" text:style-name="WWNum30">
        <text:list-item>
          <text:p text:style-name="P29">určit hlavní zaměření činností Spolku,</text:p>
        </text:list-item>
        <text:list-item>
          <text:p text:style-name="P29">rozhodovat o změně stanov,</text:p>
        </text:list-item>
        <text:list-item>
          <text:p text:style-name="P29">schvalovat výroční zprávy o činnosti a hospodaření Spolku za uplynulé období předkládané Předsedou</text:p>
        </text:list-item>
      </text:list>
      <text:p text:style-name="List_20_Paragraph"/>
      <text:list xml:id="list29670629" text:continue-numbering="true" text:style-name="WWNum30">
        <text:list-item>
          <text:p text:style-name="P29"><text:soft-page-break/>rozhodovat o povinnosti členského příspěvku, jeho výši a splatnosti</text:p>
        </text:list-item>
        <text:list-item>
          <text:p text:style-name="P29">schvalovat výsledek hospodaření Spolku</text:p>
        </text:list-item>
        <text:list-item>
          <text:p text:style-name="P29">volit Předsedu, členy kontrolní komise a dozorčí komise</text:p>
        </text:list-item>
        <text:list-item>
          <text:p text:style-name="P29">jmenovat likvidátora při zániku Spolku</text:p>
        </text:list-item>
        <text:list-item>
          <text:p text:style-name="P29">hodnotit činnost dalších orgánů Spolku i jejich členů</text:p>
        </text:list-item>
        <text:list-item>
          <text:p text:style-name="P29">rozhodnout o dobrovolném rozpuštění Spolku</text:p>
        </text:list-item>
        <text:list-item>
          <text:p text:style-name="P29">rozhodnout o přeměně Spolku</text:p>
        </text:list-item>
      </text:list>
      <text:p text:style-name="List_20_Paragraph"/>
      <text:p text:style-name="List_20_Paragraph">Členská schůze je svolávána Předsedou podle potřeby, nejméně však jednou za rok, a to bez zbytečného prodlení po vyhotovení účetní závěrky sestavené k 31. 12. předchozího kalendářního roku.</text:p>
      <text:p text:style-name="List_20_Paragraph"/>
      <text:p text:style-name="List_20_Paragraph">Na písemnou žádost nejméně jedné třetiny členů Spolku musí být svolána mimořádná Členská schůze. Předseda je povinen svolat mimořádnou Členskou schůzi nejpozději do osmi týdnů od doručení písemné žádosti, která musí obsahovat uvedení důvodu a program mimořádné Členské schůze. Nesvolá-li Předseda zasedání Členské schůze do třiceti dnů od doručení řádné žádosti, může ten, kdo podnět podal, svolat zasedání Členské schůze na náklady spolku sám.</text:p>
      <text:p text:style-name="List_20_Paragraph"/>
      <text:p text:style-name="List_20_Paragraph">Právo zúčastnit se Členské schůze, právo hlasovat, volit a být volen mají všichni členové Spolku kteří dovršili 18 let. Každý člen Spolku je oprávněn účastnit se zasedání a požadovat vysvětlení záležitostí Spolku. Požaduje-li člen na zasedání sdělení o skutečnostech, které zákon uveřejnit zakazuje nebo jejichž prozrazení by Spolku mohlo způsobit újmu, nelze mu je poskytnout.</text:p>
      <text:p text:style-name="List_20_Paragraph"/>
      <text:p text:style-name="List_20_Paragraph">Pozvánka na Členskou schůzi spolu s jejím programem musí být rozeslána členům nejméně třicet dní před jejím konáním. Místo a čas zasedání se určí tak, aby co nejméně omezovaly možnost členů se ho účastnit. Již svolané zasedání členské schůze lze odvolat nebo odložit.</text:p>
      <text:p text:style-name="List_20_Paragraph"/>
      <text:p text:style-name="List_20_Paragraph">Každý člen má jeden hlas, hlasy všech členů mají stejnou váhu. Členská schůze je schopna usnášet se za účasti nadpoloviční většiny všech členů Spolku. Usnesení členská schůze přijímá většinou hlasů přítomných členů.</text:p>
      <text:p text:style-name="List_20_Paragraph"/>
      <text:p text:style-name="List_20_Paragraph">Jednání Členské schůze řídí předseda, kterého Členská schůze zvolí na začátku zasedání. Zasedání se řídí programem tak, jak bylo obsažen v pozvánce dle bodu Stanov. </text:p>
      <text:p text:style-name="List_20_Paragraph"/>
      <text:p text:style-name="List_20_Paragraph"/>
      <text:p text:style-name="List_20_Paragraph">Předseda zajistí vyhotovení zápisu ze zasedání Členské schůze do třiceti dnů od jejího ukončení. Není-li to možné, vyhotoví zápis ten, kdo zasedání předsedal nebo koho tím pověřila Členská schůze. Ze zápisu musí být patrné, kdo zasedání svolal, jak a kdy se konalo, kdo je zahájil, kdo mu předsedal, jaká usnesení byla přijata a kdy a kým byl zápis vyhotoven. </text:p>
      <text:p text:style-name="List_20_Paragraph"/>
      <text:p text:style-name="P11"><text:soft-page-break/><text:s text:c="62"/></text:p>
      <text:p text:style-name="P11"/>
      <text:p text:style-name="P33"><text:s text:c="75"/>XII.</text:p>
      <text:p text:style-name="List_20_Paragraph"><text:s text:c="59"/><text:span text:style-name="T3">Předseda</text:span></text:p>
      <text:p text:style-name="P11"/>
      <text:p text:style-name="List_20_Paragraph">Předseda je statutárním orgánem Spolku.</text:p>
      <text:p text:style-name="List_20_Paragraph"/>
      <text:p text:style-name="List_20_Paragraph">Odměnu za výkon funkce Předsedy stanoví členská schůze.</text:p>
      <text:p text:style-name="List_20_Paragraph"/>
      <text:p text:style-name="List_20_Paragraph">Předseda řídí činnost Spolku v souladu se Stanovami a vnitřními směrnicemi spolku i usneseními Členské schůze po celé své funkční období. </text:p>
      <text:p text:style-name="List_20_Paragraph"/>
      <text:p text:style-name="List_20_Paragraph">Předseda odpovídá za řádné hospodaření spolku, kontroluje dodržování rozpočtových pravidel, schvaluje změny rozpočtu, dbá na řádnou péči o majetek a zejména za řádné naplňování poslání Spolku.</text:p>
      <text:p text:style-name="List_20_Paragraph"/>
      <text:p text:style-name="List_20_Paragraph">Předseda vede a řídí práci Spolku v období mezi Členskými schůzemi, dohlíží na dodržování Stanov, pečuje o rozvoj Spolku. </text:p>
      <text:p text:style-name="List_20_Paragraph"/>
      <text:p text:style-name="List_20_Paragraph">Předseda je povinen jednat s péčí řádného hospodáře, náležitou odborností, pečlivostí a loajalitou.</text:p>
      <text:p text:style-name="List_20_Paragraph"/>
      <text:p text:style-name="List_20_Paragraph">Do působnosti Předsedy náleží:</text:p>
      <text:p text:style-name="List_20_Paragraph"/>
      <text:list xml:id="list5128657724898370353" text:style-name="WWNum31">
        <text:list-item>
          <text:p text:style-name="P30">svolávat Členskou schůzi,</text:p>
        </text:list-item>
        <text:list-item>
          <text:p text:style-name="P30">přezkoumávat a schvalovat rozpočet a roční závěrku hospodaření a závěrky publikovat v rámci spolku,</text:p>
        </text:list-item>
        <text:list-item>
          <text:p text:style-name="P30">posuzovat návrhy na prodej a koupi nemovitostí a na další investice a předkládat tyto návrhy Členské schůzi,</text:p>
        </text:list-item>
        <text:list-item>
          <text:p text:style-name="P30">dohlížet na řádnou péči o majetek a na veškerou hospodářskou činnost spolku,</text:p>
        </text:list-item>
        <text:list-item>
          <text:p text:style-name="P30">přijímat zaměstnance a ukončovat jejich pracovní poměr,</text:p>
        </text:list-item>
        <text:list-item>
          <text:p text:style-name="P30">přijímat členy a rozhodovat o jejich vyloučení,</text:p>
        </text:list-item>
        <text:list-item>
          <text:p text:style-name="P30">rozhodovat o odkladu splatnosti, snížení nebo prominutí členského příspěvku členům, pokud pro to existují závažné důvody</text:p>
        </text:list-item>
        <text:list-item>
          <text:p text:style-name="P30">rozhodovat o pracovních záležitostech zaměstnanců a dobrovolných spolupracovníků,</text:p>
        </text:list-item>
        <text:list-item>
          <text:p text:style-name="P30">schvalovat interní organizační normy Spolku</text:p>
        </text:list-item>
      </text:list>
      <text:p text:style-name="List_20_Paragraph"/>
      <text:p text:style-name="List_20_Paragraph"/>
      <text:p text:style-name="P11"><text:soft-page-break/><text:s text:c="53"/></text:p>
      <text:p text:style-name="P11"/>
      <text:p text:style-name="P11"/>
      <text:p text:style-name="P11"><text:s text:c="56"/>XIII.</text:p>
      <text:p text:style-name="P11"><text:s text:c="34"/>Majetek a hospodaření Spolku</text:p>
      <text:p text:style-name="P12"/>
      <text:p text:style-name="List_20_Paragraph">Prostředky na svou činnost získává Spolek zejména, nikoliv však pouze, z členských příspěvků, z dědictví a odkazů, z darů, ze státních příspěvků, grantů, z příjmů ze svých činností a z výnosu svého majetku. Spolek může dále v rozsahu těchto stanov získávat prostředky na svou činnost podnikáním a vedlejší výdělečnou činností dle čl. V. těchto stanov. </text:p>
      <text:p text:style-name="List_20_Paragraph"/>
      <text:p text:style-name="List_20_Paragraph"/>
      <text:p text:style-name="List_20_Paragraph"/>
      <text:p text:style-name="List_20_Paragraph"/>
      <text:p text:style-name="List_20_Paragraph">Veškeré získané prostředky musí být využívány ve smyslu těchto Stanov. Prostředky musí být především použity k financování hlavních činností Spolku naplňujících poslání a cíle Spolku. Prostředky dále možno použít úhradě nákladů na vlastní správu a rozvoj vedlejší činnosti Spolku. <text:bookmark text:name="_GoBack"/></text:p>
      <text:p text:style-name="List_20_Paragraph"/>
      <text:p text:style-name="List_20_Paragraph">Prostředky Spolku nesmějí být používány k obohacování fyzických ani právnických osob. Platí to v plné míře i pro členy a zaměstnance Spolku. To nevylučuje použití prostředků k sociálním nebo charitativním účelům. Výjimku z tohoto ustanovení tvoří řádná mzda či odměna za výkon funkce dle Stanov, či sjednaná na základě platných smluv.</text:p>
      <text:p text:style-name="List_20_Paragraph"/>
      <text:p text:style-name="List_20_Paragraph">Spolek nabývá do svého vlastnictví, správy nebo užívání majetek, za účelem řádného naplňování poslání a cílů Spolku.</text:p>
      <text:p text:style-name="List_20_Paragraph"/>
      <text:p text:style-name="List_20_Paragraph">Za řádnou správu, obnovu, údržbu a evidenci majetku, odpovídají orgány Spolku v rozsahu dle ustanovení těchto Stanov a vnitřních předpisů Spolku.</text:p>
      <text:p text:style-name="List_20_Paragraph"/>
      <text:p text:style-name="List_20_Paragraph">Předseda může část majetku svěřit do správy jinému subjektu, zejména pokud je tak zabezpečeno účelnější využití majetku ve prospěch Spolku. Ve smlouvě o svěření majetku určí rozsah i omezení pravomocí subjektu, který je správou majetku Spolku pověřen. </text:p>
      <text:p text:style-name="List_20_Paragraph"/>
      <text:p text:style-name="List_20_Paragraph">Hospodaření probíhá na základě ročního rozpočtu schváleného Předsedou.</text:p>
      <text:p text:style-name="List_20_Paragraph"/>
      <text:p text:style-name="List_20_Paragraph">Bližší podrobnosti upravující hospodaření s majetkem Spolku jsou obsaženy ve vnitřních předpisech a směrnicích Spolku.</text:p>
      <text:p text:style-name="List_20_Paragraph"/>
      <text:p text:style-name="List_20_Paragraph"/>
      <text:p text:style-name="P11"><text:soft-page-break/><text:s text:c="60"/></text:p>
      <text:p text:style-name="P11"/>
      <text:p text:style-name="P11"/>
      <text:p text:style-name="P11"><text:s text:c="63"/>XIV.</text:p>
      <text:p text:style-name="P11"><text:s text:c="47"/>Zánik a likvidace Spolku</text:p>
      <text:p text:style-name="P11"/>
      <text:p text:style-name="List_20_Paragraph">Spolek může zaniknout dobrovolným rozpuštěním na základě rozhodnutí Členské schůze nebo z jiného důvodu stanoveného zákonem.</text:p>
      <text:p text:style-name="List_20_Paragraph"/>
      <text:p text:style-name="List_20_Paragraph">Při zániku Spolku Členská schůze jmenuje likvidátora. Jmenovaný likvidátor sestaví do 20 dní od svého jmenování do funkce soupis jmění Spolku a zpřístupní jej vhodným způsobem v sídle Spolku všem členům Spolku.</text:p>
      <text:p text:style-name="List_20_Paragraph"/>
      <text:p text:style-name="List_20_Paragraph">Při zániku Spolku likvidátor vypořádá dluhy Spolku. Ze zbylého majetku sestaví návrh na rozdělení likvidačního zůstatku, který schválí Členská schůze. Nebude-li návrh na rozdělení likvidačního zůstatku schválen, je likvidátor povinen vypracovat nový návrh ve lhůtě 20 dnů od okamžiku, kdy Členská schůze předchozí návrh zamítla. </text:p>
      <text:p text:style-name="List_20_Paragraph"/>
      <text:p text:style-name="List_20_Paragraph"><text:s/>Likvidátor vypořádá likvidační zůstatek dle schváleného návrhu na vypořádání. </text:p>
      <text:p text:style-name="List_20_Paragraph"/>
      <text:p text:style-name="P33"/>
      <text:p text:style-name="P33"/>
      <text:p text:style-name="P33"><text:s text:c="62"/>XV.</text:p>
      <text:p text:style-name="P11"><text:s text:c="32"/>Závěrečná ustanovení</text:p>
      <text:p text:style-name="List_20_Paragraph"/>
      <text:p text:style-name="List_20_Paragraph">Znění těchto Stanov bylo schváleno členskou schůzí konanou dne 5.1.2015 jejíž konání je potvrzeno zápisem ze dne 5.1.2015</text:p>
      <text:p text:style-name="List_20_Paragraph"/>
      <text:p text:style-name="List_20_Paragraph">Znění těchto stanov je účinné od 5. 1. 2015, nejpozději však dnem jejich registrace</text:p>
      <text:p text:style-name="P14"/>
      <text:p text:style-name="P14"/>
      <text:p text:style-name="P13"/>
      <text:p text:style-name="P14"/>
      <text:p text:style-name="P15"/>
      <text:p text:style-name="P1"/>
      <text:p text:style-name="P16"/>
      <text:p text:style-name="P7"/>
      <text:p text:style-name="P4"/>
      <text:p text:style-name="P4"/>
      <text:p text:style-name="P5"/>
      <text:p text:style-name="P5"><text:soft-page-break/></text:p>
      <text:p text:style-name="P5"/>
      <text:p text:style-name="P21"><text:s text:c="7"/></text:p>
      <text:p text:style-name="P2"/>
      <text:p text:style-name="P18"><text:s text:c="7"/></text:p>
      <text:p text:style-name="P18"><text:s text:c="7"/></text:p>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21"><text:s text:c="5"/></text:p>
      <text:p text:style-name="P4"/>
      <text:p text:style-name="P4"><text:s text:c="7"/></text:p>
      <text:p text:style-name="P8"/>
      <text:p text:style-name="P4"/>
      <text:p text:style-name="P8"/>
      <text:p text:style-name="P8"/>
      <text:p text:style-name="P3"/>
      <text:p text:style-name="P3"/>
      <text:p text:style-name="P3"><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ourier New1" svg:font-family="'Courier New'" style:font-adornments="obyčejné"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obyčejné"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letter-kerning="true" style:font-name-asian="Times New Roman3" style:font-size-asian="10pt" style:language-asian="cs" style:country-asian="CZ"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v_20_bloku1" style:display-name="Text v bloku1" style:family="paragraph" style:parent-style-name="Standard" style:default-outline-level="">
      <style:paragraph-properties fo:margin="100%" fo:margin-left="-0.318cm" fo:margin-right="-1.778cm" fo:margin-top="0cm" fo:margin-bottom="0cm" fo:text-indent="-0.635cm" style:auto-text-indent="false"/>
      <style:text-properties fo:font-size="16pt" style:font-size-asian="16pt"/>
    </style:style>
    <style:style style:name="Text_20_poznámky" style:display-name="Text poznámky"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282cm" fo:line-height="108%" fo:text-indent="0cm" style:auto-text-indent="false"/>
      <style:text-properties style:font-name="Calibri" fo:font-size="11pt" style:letter-kerning="true" style:font-name-asian="SimSun" style:font-size-asian="11pt" style:font-name-complex="Calibri1" style:font-size-complex="11pt"/>
    </style:style>
    <style:style style:name="No_20_Spacing" style:display-name="No Spacing" style:family="paragraph" style:default-outline-level="">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Default_20_Paragraph_20_Font" style:display-name="Default Paragraph Font" style:family="text"/>
    <style:style style:name="WW8Num4z0" style:family="text">
      <style:text-properties style:font-name="Times New Roman" style:font-name-complex="Times New Roman3"/>
    </style:style>
    <style:style style:name="WW8Num9z0" style:family="text">
      <style:text-properties style:font-name="Times New Roman" style:font-name-asian="Times New Roman3" style:font-name-complex="Times New Roman3"/>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9z3" style:family="text">
      <style:text-properties style:font-name="Symbol" style:font-name-complex="Symbol2"/>
    </style:style>
    <style:style style:name="Standardní_20_písmo_20_odstavce1" style:display-name="Standardní písmo odstavce1" style:family="text"/>
    <style:style style:name="Značka_20_poznámky" style:display-name="Značka poznámky" style:family="text" style:parent-style-name="Standardní_20_písmo_20_odstavce1">
      <style:text-properties fo:font-size="8pt" style:font-size-asian="8pt" style:font-size-complex="8pt"/>
    </style:style>
    <style:style style:name="ListLabel_20_1" style:display-name="ListLabel 1" style:family="text">
      <style:text-properties style:font-name-complex="Times New Roman3"/>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3" style:font-name-complex="Times New Roman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746cm" fo:text-indent="-0.635cm" fo:margin-left="1.746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002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0.54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ovy</dc:title>
    <meta:initial-creator>Ajcin</meta:initial-creator>
    <meta:editing-cycles>3</meta:editing-cycles>
    <meta:print-date>2015-02-12T09:49:17.57</meta:print-date>
    <meta:creation-date>2015-01-14T17:56:00</meta:creation-date>
    <dc:date>2015-02-12T09:51:33.04</dc:date>
    <meta:editing-duration>PT4M33S</meta:editing-duration>
    <meta:generator>OpenOffice.org/3.4.1$Win32 OpenOffice.org_project/341m1$Build-9593</meta:generator>
    <meta:document-statistic meta:table-count="0" meta:image-count="0" meta:object-count="0" meta:page-count="11" meta:paragraph-count="157" meta:word-count="2096" meta:character-count="161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